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style:font-name="Times New Roman" fo:font-weight="bold" style:font-weight-asian="bold" style:font-weight-complex="bold" fo:font-size="20pt" style:font-size-asian="20pt" style:font-size-complex="20pt"/>
    </style:style>
    <style:style style:name="P2" style:parent-style-name="Standard" style:family="paragraph">
      <style:text-properties style:font-name="Times New Roman"/>
    </style:style>
    <style:style style:name="P3" style:parent-style-name="Standard" style:family="paragraph">
      <style:paragraph-properties fo:text-align="center"/>
      <style:text-properties style:font-name="Times New Roman" fo:font-style="italic" style:font-style-asian="italic" style:font-style-complex="italic" fo:font-size="16pt" style:font-size-asian="16pt" style:font-size-complex="16pt"/>
    </style:style>
    <style:style style:name="P4" style:parent-style-name="Standard" style:family="paragraph">
      <style:paragraph-properties fo:text-align="center"/>
      <style:text-properties style:font-name="Times New Roman" fo:font-style="italic" style:font-style-asian="italic" style:font-style-complex="italic" fo:font-size="16pt" style:font-size-asian="16pt" style:font-size-complex="16pt"/>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paragraph-properties fo:text-align="end"/>
      <style:text-properties style:font-name="Times New Roman" fo:font-style="italic" style:font-style-asian="italic" style:font-style-complex="italic"/>
    </style:style>
    <style:style style:name="P9" style:parent-style-name="Standard" style:family="paragraph">
      <style:text-properties style:font-name="Times New Roman"/>
    </style:style>
    <style:style style:name="P10" style:parent-style-name="Textbody" style:family="paragraph">
      <style:text-properties style:font-name="Times New Roman" fo:font-weight="bold" style:font-weight-asian="bold" style:font-weight-complex="bold" style:text-underline-type="single" style:text-underline-style="solid" style:text-underline-width="auto" style:text-underline-mode="continuous"/>
    </style:style>
    <style:style style:name="P11" style:parent-style-name="Textbody" style:family="paragraph">
      <style:text-properties style:font-name="Times New Roman" fo:font-weight="bold" style:font-weight-asian="bold" style:font-weight-complex="bold" style:text-underline-type="single" style:text-underline-style="solid" style:text-underline-width="auto" style:text-underline-mode="continuous"/>
    </style:style>
    <style:style style:name="T12" style:parent-style-name="Bekezdésalapbetűtípusa"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3" style:parent-style-name="Bekezdésalapbetűtípusa" style:family="text">
      <style:text-properties style:font-name="Times New Roman" fo:font-weight="bold" style:font-weight-asian="bold" style:font-weight-complex="bold"/>
    </style:style>
    <style:style style:name="T14" style:parent-style-name="Bekezdésalapbetűtípusa" style:family="text">
      <style:text-properties style:font-name="Times New Roman" fo:font-weight="bold" style:font-weight-asian="bold" style:font-weight-complex="bold"/>
    </style:style>
    <style:style style:name="T15" style:parent-style-name="Bekezdésalapbetűtípusa" style:family="text">
      <style:text-properties style:font-name="Times New Roman"/>
    </style:style>
    <style:style style:name="T16" style:parent-style-name="Bekezdésalapbetűtípusa" style:family="text">
      <style:text-properties style:font-name="Times New Roman" fo:font-style="italic" style:font-style-asian="italic"/>
    </style:style>
    <style:style style:name="T17" style:parent-style-name="Bekezdésalapbetűtípusa" style:family="text">
      <style:text-properties style:font-name="Times New Roman"/>
    </style:style>
    <style:style style:name="T18" style:parent-style-name="Bekezdésalapbetűtípusa" style:family="text">
      <style:text-properties style:font-name="Times New Roman" fo:font-style="italic" style:font-style-asian="italic"/>
    </style:style>
    <style:style style:name="T19" style:parent-style-name="Bekezdésalapbetűtípusa" style:family="text">
      <style:text-properties style:font-name="Times New Roman"/>
    </style:style>
    <style:style style:name="T20" style:parent-style-name="Bekezdésalapbetűtípusa" style:family="text">
      <style:text-properties style:font-name="Times New Roman" fo:font-style="italic" style:font-style-asian="italic" style:font-style-complex="italic"/>
    </style:style>
    <style:style style:name="T21" style:parent-style-name="Bekezdésalapbetűtípusa" style:family="text">
      <style:text-properties style:font-name="Times New Roman"/>
    </style:style>
    <style:style style:name="P22" style:parent-style-name="Textbody" style:family="paragraph">
      <style:text-properties style:font-name="Times New Roman"/>
    </style:style>
    <style:style style:name="P23" style:parent-style-name="Textbody" style:family="paragraph">
      <style:text-properties style:font-name="Times New Roman"/>
    </style:style>
    <style:style style:name="T24" style:parent-style-name="Bekezdésalapbetűtípusa" style:family="text">
      <style:text-properties style:font-name="Times New Roman"/>
    </style:style>
    <style:style style:name="T25" style:parent-style-name="Bekezdésalapbetűtípusa" style:family="text">
      <style:text-properties style:font-name="Times New Roman" fo:font-style="italic" style:font-style-asian="italic"/>
    </style:style>
    <style:style style:name="T26" style:parent-style-name="Bekezdésalapbetűtípusa" style:family="text">
      <style:text-properties style:font-name="Times New Roman"/>
    </style:style>
    <style:style style:name="T27" style:parent-style-name="Bekezdésalapbetűtípusa" style:family="text">
      <style:text-properties style:font-name="Times New Roman" fo:font-style="italic" style:font-style-asian="italic"/>
    </style:style>
    <style:style style:name="T28" style:parent-style-name="Bekezdésalapbetűtípusa" style:family="text">
      <style:text-properties style:font-name="Times New Roman"/>
    </style:style>
    <style:style style:name="P29" style:parent-style-name="Textbody" style:family="paragraph">
      <style:text-properties style:font-name="Times New Roman"/>
    </style:style>
    <style:style style:name="T30" style:parent-style-name="Bekezdésalapbetűtípusa" style:family="text">
      <style:text-properties style:font-name="Times New Roman" style:text-underline-type="single" style:text-underline-style="solid" style:text-underline-width="auto" style:text-underline-mode="continuous"/>
    </style:style>
    <style:style style:name="T31" style:parent-style-name="Bekezdésalapbetűtípusa" style:family="text">
      <style:text-properties style:font-name="Times New Roman"/>
    </style:style>
    <style:style style:name="P32" style:parent-style-name="Textbody" style:family="paragraph">
      <style:text-properties style:font-name="Times New Roman"/>
    </style:style>
    <style:style style:name="P33" style:parent-style-name="Textbody" style:family="paragraph">
      <style:text-properties style:font-name="Times New Roman"/>
    </style:style>
    <style:style style:name="T34" style:parent-style-name="Bekezdésalapbetűtípusa" style:family="text">
      <style:text-properties style:font-name="Times New Roman" style:text-underline-type="single" style:text-underline-style="solid" style:text-underline-width="auto" style:text-underline-mode="continuous"/>
    </style:style>
    <style:style style:name="T35" style:parent-style-name="Bekezdésalapbetűtípusa" style:family="text">
      <style:text-properties style:font-name="Times New Roman"/>
    </style:style>
    <style:style style:name="P36" style:parent-style-name="Textbody" style:family="paragraph">
      <style:text-properties style:font-name="Times New Roman"/>
    </style:style>
    <style:style style:name="P37" style:parent-style-name="Textbody" style:family="paragraph">
      <style:text-properties style:font-name="Times New Roman"/>
    </style:style>
    <style:style style:name="T38" style:parent-style-name="Bekezdésalapbetűtípusa" style:family="text">
      <style:text-properties style:font-name="Times New Roman" style:text-underline-type="single" style:text-underline-style="solid" style:text-underline-width="auto" style:text-underline-mode="continuous"/>
    </style:style>
    <style:style style:name="T39" style:parent-style-name="Bekezdésalapbetűtípusa" style:family="text">
      <style:text-properties style:font-name="Times New Roman"/>
    </style:style>
    <style:style style:name="P40" style:parent-style-name="Textbody" style:family="paragraph">
      <style:text-properties style:font-name="Times New Roman"/>
    </style:style>
    <style:style style:name="P41" style:parent-style-name="Textbody" style:family="paragraph">
      <style:text-properties style:font-name="Times New Roman"/>
    </style:style>
    <style:style style:name="P42" style:parent-style-name="Textbody" style:family="paragraph">
      <style:text-properties style:font-name="Times New Roman" style:text-underline-type="single" style:text-underline-style="solid" style:text-underline-width="auto" style:text-underline-mode="continuous"/>
    </style:style>
    <style:style style:name="T43" style:parent-style-name="Bekezdésalapbetűtípusa" style:family="text">
      <style:text-properties style:font-name="Times New Roman"/>
    </style:style>
    <style:style style:name="T44" style:parent-style-name="Bekezdésalapbetűtípusa" style:family="text">
      <style:text-properties style:font-name="Times New Roman" fo:font-style="italic" style:font-style-asian="italic" style:font-style-complex="italic"/>
    </style:style>
    <style:style style:name="T45" style:parent-style-name="Bekezdésalapbetűtípusa" style:family="text">
      <style:text-properties style:font-name="Times New Roman"/>
    </style:style>
    <style:style style:name="T46" style:parent-style-name="Bekezdésalapbetűtípusa" style:family="text">
      <style:text-properties style:font-name="Times New Roman"/>
    </style:style>
    <style:style style:name="T47" style:parent-style-name="Bekezdésalapbetűtípusa" style:family="text">
      <style:text-properties style:font-name="Times New Roman"/>
    </style:style>
    <style:style style:name="T48" style:parent-style-name="Bekezdésalapbetűtípusa" style:family="text">
      <style:text-properties style:font-name="Times New Roman"/>
    </style:style>
    <style:style style:name="T49" style:parent-style-name="Bekezdésalapbetűtípusa" style:family="text">
      <style:text-properties style:font-name="Times New Roman"/>
    </style:style>
    <style:style style:name="T50" style:parent-style-name="Bekezdésalapbetűtípusa" style:family="text">
      <style:text-properties style:font-name="Times New Roman"/>
    </style:style>
    <style:style style:name="T51" style:parent-style-name="Bekezdésalapbetűtípusa" style:family="text">
      <style:text-properties style:font-name="Times New Roman" style:script-type="complex"/>
    </style:style>
    <style:style style:name="T52" style:parent-style-name="Bekezdésalapbetűtípusa" style:family="text">
      <style:text-properties style:font-name="Times New Roman"/>
    </style:style>
    <style:style style:name="T53" style:parent-style-name="Bekezdésalapbetűtípusa" style:family="text">
      <style:text-properties style:font-name="Times New Roman"/>
    </style:style>
    <style:style style:name="T54" style:parent-style-name="Kiemelés" style:family="text">
      <style:text-properties style:font-name="Times New Roman"/>
    </style:style>
    <style:style style:name="T55" style:parent-style-name="Bekezdésalapbetűtípusa" style:family="text">
      <style:text-properties style:font-name="Times New Roman"/>
    </style:style>
    <style:style style:name="T56" style:parent-style-name="Bekezdésalapbetűtípusa" style:family="text">
      <style:text-properties style:font-name="Times New Roman"/>
    </style:style>
    <style:style style:name="T57" style:parent-style-name="Bekezdésalapbetűtípusa" style:family="text">
      <style:text-properties style:font-name="Times New Roman"/>
    </style:style>
    <style:style style:name="T58" style:parent-style-name="Bekezdésalapbetűtípusa" style:family="text">
      <style:text-properties style:font-name="Times New Roman" fo:font-style="italic" style:font-style-asian="italic"/>
    </style:style>
    <style:style style:name="T59" style:parent-style-name="Bekezdésalapbetűtípusa" style:family="text">
      <style:text-properties style:font-name="Times New Roman"/>
    </style:style>
    <style:style style:name="T60" style:parent-style-name="Bekezdésalapbetűtípusa" style:family="text">
      <style:text-properties style:font-name="Times New Roman"/>
    </style:style>
    <style:style style:name="T61" style:parent-style-name="Bekezdésalapbetűtípusa" style:family="text">
      <style:text-properties style:font-name="Times New Roman" fo:font-style="italic" style:font-style-asian="italic"/>
    </style:style>
    <style:style style:name="T62" style:parent-style-name="Bekezdésalapbetűtípusa" style:family="text">
      <style:text-properties style:font-name="Times New Roman"/>
    </style:style>
    <style:style style:name="T63" style:parent-style-name="Bekezdésalapbetűtípusa" style:family="text">
      <style:text-properties style:font-name="Times New Roman"/>
    </style:style>
    <style:style style:name="T64" style:parent-style-name="Bekezdésalapbetűtípusa" style:family="text">
      <style:text-properties style:font-name="Times New Roman" fo:font-style="italic" style:font-style-asian="italic"/>
    </style:style>
    <style:style style:name="T65" style:parent-style-name="Bekezdésalapbetűtípusa" style:family="text">
      <style:text-properties style:font-name="Times New Roman"/>
    </style:style>
    <style:style style:name="P66" style:parent-style-name="Textbody" style:family="paragraph">
      <style:paragraph-properties fo:line-height="200%" fo:margin-left="0.5in" fo:text-indent="-0.5in">
        <style:tab-stops/>
      </style:paragraph-properties>
    </style:style>
    <style:style style:name="T67" style:parent-style-name="Bekezdésalapbetűtípusa" style:family="text">
      <style:text-properties style:font-name="Times New Roman"/>
    </style:style>
    <style:style style:name="T68" style:parent-style-name="Bekezdésalapbetűtípusa" style:family="text">
      <style:text-properties style:font-name="Times New Roman" fo:font-style="italic" style:font-style-asian="italic"/>
    </style:style>
    <style:style style:name="T69" style:parent-style-name="Bekezdésalapbetűtípusa" style:family="text">
      <style:text-properties style:font-name="Times New Roman"/>
    </style:style>
    <style:style style:name="P70" style:parent-style-name="Textbody" style:family="paragraph">
      <style:paragraph-properties fo:line-height="200%" fo:margin-left="0.5in" fo:text-indent="-0.5in">
        <style:tab-stops/>
      </style:paragraph-properties>
    </style:style>
    <style:style style:name="T71" style:parent-style-name="Bekezdésalapbetűtípusa" style:family="text">
      <style:text-properties style:font-name="Times New Roman"/>
    </style:style>
    <style:style style:name="T72" style:parent-style-name="Bekezdésalapbetűtípusa" style:family="text">
      <style:text-properties style:font-name="Times New Roman" fo:font-style="italic" style:font-style-asian="italic" style:font-style-complex="italic"/>
    </style:style>
    <style:style style:name="T73" style:parent-style-name="Bekezdésalapbetűtípusa" style:family="text">
      <style:text-properties style:font-name="Times New Roman"/>
    </style:style>
    <style:style style:name="P74" style:parent-style-name="Textbody" style:family="paragraph">
      <style:paragraph-properties fo:line-height="200%" fo:margin-left="0.5in" fo:text-indent="-0.5in">
        <style:tab-stops/>
      </style:paragraph-properties>
    </style:style>
    <style:style style:name="T75" style:parent-style-name="Bekezdésalapbetűtípusa" style:family="text">
      <style:text-properties style:font-name="Times New Roman"/>
    </style:style>
    <style:style style:name="T76" style:parent-style-name="Bekezdésalapbetűtípusa" style:family="text">
      <style:text-properties style:font-name="Times New Roman" fo:font-style="italic" style:font-style-asian="italic" style:font-style-complex="italic"/>
    </style:style>
    <style:style style:name="T77" style:parent-style-name="Bekezdésalapbetűtípusa" style:family="text">
      <style:text-properties style:font-name="Times New Roman"/>
    </style:style>
    <style:style style:name="P78" style:parent-style-name="Textbody" style:family="paragraph">
      <style:text-properties style:font-name="Times New Roman" fo:font-weight="bold" style:font-weight-asian="bold" style:font-weight-complex="bold" style:text-underline-type="single" style:text-underline-style="solid" style:text-underline-width="auto" style:text-underline-mode="continuous"/>
    </style:style>
    <style:style style:name="T79" style:parent-style-name="Bekezdésalapbetűtípusa"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80" style:parent-style-name="Bekezdésalapbetűtípusa" style:family="text">
      <style:text-properties style:font-name="Times New Roman" fo:font-weight="bold" style:font-weight-asian="bold" style:font-weight-complex="bold"/>
    </style:style>
    <style:style style:name="T81" style:parent-style-name="Bekezdésalapbetűtípusa" style:family="text">
      <style:text-properties style:font-name="Times New Roman" fo:font-weight="bold" style:font-weight-asian="bold" style:font-weight-complex="bold"/>
    </style:style>
    <style:style style:name="T82" style:parent-style-name="Bekezdésalapbetűtípusa" style:family="text">
      <style:text-properties style:font-name="Times New Roman"/>
    </style:style>
    <style:style style:name="T83" style:parent-style-name="Bekezdésalapbetűtípusa" style:family="text">
      <style:text-properties style:font-name="Times New Roman"/>
    </style:style>
    <style:style style:name="P84" style:parent-style-name="Textbody" style:family="paragraph">
      <style:text-properties style:font-name="Times New Roman"/>
    </style:style>
    <style:style style:name="P85" style:parent-style-name="Textbody" style:family="paragraph">
      <style:text-properties style:font-name="Times New Roman"/>
    </style:style>
    <style:style style:name="T86" style:parent-style-name="Bekezdésalapbetűtípusa" style:family="text">
      <style:text-properties style:font-name="Times New Roman" style:text-underline-type="single" style:text-underline-style="solid" style:text-underline-width="auto" style:text-underline-mode="continuous"/>
    </style:style>
    <style:style style:name="T87" style:parent-style-name="Bekezdésalapbetűtípusa" style:family="text">
      <style:text-properties style:font-name="Times New Roman"/>
    </style:style>
    <style:style style:name="P88" style:parent-style-name="Textbody" style:family="paragraph">
      <style:text-properties style:font-name="Times New Roman"/>
    </style:style>
    <style:style style:name="P89" style:parent-style-name="Textbody" style:family="paragraph">
      <style:text-properties style:font-name="Times New Roman"/>
    </style:style>
    <style:style style:name="T90" style:parent-style-name="Bekezdésalapbetűtípusa" style:family="text">
      <style:text-properties style:font-name="Times New Roman" style:text-underline-type="single" style:text-underline-style="solid" style:text-underline-width="auto" style:text-underline-mode="continuous"/>
    </style:style>
    <style:style style:name="T91" style:parent-style-name="Bekezdésalapbetűtípusa" style:family="text">
      <style:text-properties style:font-name="Times New Roman"/>
    </style:style>
    <style:style style:name="P92" style:parent-style-name="Textbody" style:family="paragraph">
      <style:text-properties style:font-name="Times New Roman"/>
    </style:style>
    <style:style style:name="P93" style:parent-style-name="Textbody" style:family="paragraph">
      <style:text-properties style:font-name="Times New Roman"/>
    </style:style>
    <style:style style:name="T94" style:parent-style-name="Bekezdésalapbetűtípusa" style:family="text">
      <style:text-properties style:font-name="Times New Roman" style:text-underline-type="single" style:text-underline-style="solid" style:text-underline-width="auto" style:text-underline-mode="continuous"/>
    </style:style>
    <style:style style:name="T95" style:parent-style-name="Bekezdésalapbetűtípusa" style:family="text">
      <style:text-properties style:font-name="Times New Roman"/>
    </style:style>
    <style:style style:name="P96" style:parent-style-name="Textbody" style:family="paragraph">
      <style:text-properties style:font-name="Times New Roman"/>
    </style:style>
    <style:style style:name="P97" style:parent-style-name="Textbody" style:family="paragraph">
      <style:text-properties style:font-name="Times New Roman"/>
    </style:style>
    <style:style style:name="T98" style:parent-style-name="Bekezdésalapbetűtípusa" style:family="text">
      <style:text-properties style:font-name="Times New Roman" style:text-underline-type="single" style:text-underline-style="solid" style:text-underline-width="auto" style:text-underline-mode="continuous"/>
    </style:style>
    <style:style style:name="P99" style:parent-style-name="Textbody" style:family="paragraph">
      <style:text-properties style:font-name="Times New Roman"/>
    </style:style>
    <style:style style:name="T100" style:parent-style-name="Bekezdésalapbetűtípusa" style:family="text">
      <style:text-properties style:font-name="Times New Roman"/>
    </style:style>
    <style:style style:name="T101" style:parent-style-name="Bekezdésalapbetűtípusa" style:family="text">
      <style:text-properties style:font-name="Times New Roman" fo:font-style="italic" style:font-style-asian="italic"/>
    </style:style>
    <style:style style:name="T102" style:parent-style-name="Bekezdésalapbetűtípusa" style:family="text">
      <style:text-properties style:font-name="Times New Roman"/>
    </style:style>
    <style:style style:name="T103" style:parent-style-name="Bekezdésalapbetűtípusa" style:family="text">
      <style:text-properties style:font-name="Times New Roman"/>
    </style:style>
    <style:style style:name="T104" style:parent-style-name="Bekezdésalapbetűtípusa" style:family="text">
      <style:text-properties style:font-name="Times New Roman" fo:font-style="italic" style:font-style-asian="italic"/>
    </style:style>
    <style:style style:name="T105" style:parent-style-name="Bekezdésalapbetűtípusa" style:family="text">
      <style:text-properties style:font-name="Times New Roman"/>
    </style:style>
    <style:style style:name="T106" style:parent-style-name="Bekezdésalapbetűtípusa" style:family="text">
      <style:text-properties style:font-name="Times New Roman"/>
    </style:style>
    <style:style style:name="T107" style:parent-style-name="Bekezdésalapbetűtípusa" style:family="text">
      <style:text-properties style:font-name="Times New Roman" fo:font-style="italic" style:font-style-asian="italic" style:font-style-complex="italic"/>
    </style:style>
    <style:style style:name="T108" style:parent-style-name="Bekezdésalapbetűtípusa" style:family="text">
      <style:text-properties style:font-name="Times New Roman"/>
    </style:style>
    <style:style style:name="T109" style:parent-style-name="Bekezdésalapbetűtípusa" style:family="text">
      <style:text-properties style:font-name="Times New Roman"/>
    </style:style>
    <style:style style:name="T110" style:parent-style-name="Bekezdésalapbetűtípusa" style:family="text">
      <style:text-properties style:font-name="Times New Roman" fo:font-style="italic" style:font-style-asian="italic" style:font-style-complex="italic"/>
    </style:style>
    <style:style style:name="T111" style:parent-style-name="Bekezdésalapbetűtípusa" style:family="text">
      <style:text-properties style:font-name="Times New Roman"/>
    </style:style>
    <style:style style:name="T112" style:parent-style-name="Bekezdésalapbetűtípusa" style:family="text">
      <style:text-properties style:font-name="Times New Roman"/>
    </style:style>
    <style:style style:name="T113" style:parent-style-name="Bekezdésalapbetűtípusa" style:family="text">
      <style:text-properties style:font-name="Times New Roman" fo:font-style="italic" style:font-style-asian="italic"/>
    </style:style>
    <style:style style:name="T114" style:parent-style-name="Bekezdésalapbetűtípusa" style:family="text">
      <style:text-properties style:font-name="Times New Roman"/>
    </style:style>
    <style:style style:name="T115" style:parent-style-name="Bekezdésalapbetűtípusa" style:family="text">
      <style:text-properties style:font-name="Times New Roman"/>
    </style:style>
    <style:style style:name="T116" style:parent-style-name="Bekezdésalapbetűtípusa" style:family="text">
      <style:text-properties style:font-name="Times New Roman" fo:font-style="italic" style:font-style-asian="italic"/>
    </style:style>
    <style:style style:name="T117" style:parent-style-name="Bekezdésalapbetűtípusa" style:family="text">
      <style:text-properties style:font-name="Times New Roman"/>
    </style:style>
    <style:style style:name="T118" style:parent-style-name="Bekezdésalapbetűtípusa" style:family="text">
      <style:text-properties style:font-name="Times New Roman"/>
    </style:style>
    <style:style style:name="T119" style:parent-style-name="Kiemelés" style:family="text">
      <style:text-properties style:font-name="Times New Roman"/>
    </style:style>
    <style:style style:name="T120" style:parent-style-name="Bekezdésalapbetűtípusa" style:family="text">
      <style:text-properties style:font-name="Times New Roman"/>
    </style:style>
    <style:style style:name="T121" style:parent-style-name="Bekezdésalapbetűtípusa" style:family="text">
      <style:text-properties style:font-name="Times New Roman"/>
    </style:style>
    <style:style style:name="T122" style:parent-style-name="Bekezdésalapbetűtípusa" style:family="text">
      <style:text-properties style:font-name="Times New Roman" fo:font-style="italic" style:font-style-asian="italic"/>
    </style:style>
    <style:style style:name="T123" style:parent-style-name="Bekezdésalapbetűtípusa" style:family="text">
      <style:text-properties style:font-name="Times New Roman"/>
    </style:style>
    <style:style style:name="T124" style:parent-style-name="Bekezdésalapbetűtípusa" style:family="text">
      <style:text-properties style:font-name="Times New Roman"/>
    </style:style>
    <style:style style:name="T125" style:parent-style-name="Bekezdésalapbetűtípusa" style:family="text">
      <style:text-properties style:font-name="Times New Roman"/>
    </style:style>
    <style:style style:name="T126" style:parent-style-name="Bekezdésalapbetűtípusa" style:family="text">
      <style:text-properties style:font-name="Times New Roman"/>
    </style:style>
    <style:style style:name="T127" style:parent-style-name="Bekezdésalapbetűtípusa" style:family="text">
      <style:text-properties style:font-name="Times New Roman"/>
    </style:style>
    <style:style style:name="T128" style:parent-style-name="Bekezdésalapbetűtípusa" style:family="text">
      <style:text-properties style:font-name="Times New Roman" fo:font-style="italic" style:font-style-asian="italic"/>
    </style:style>
    <style:style style:name="T129" style:parent-style-name="Bekezdésalapbetűtípusa" style:family="text">
      <style:text-properties style:font-name="Times New Roman"/>
    </style:style>
    <style:style style:name="T130" style:parent-style-name="Bekezdésalapbetűtípusa" style:family="text">
      <style:text-properties style:font-name="Times New Roman"/>
    </style:style>
    <style:style style:name="T131" style:parent-style-name="Bekezdésalapbetűtípusa" style:family="text">
      <style:text-properties style:font-name="Times New Roman"/>
    </style:style>
    <style:style style:name="T132" style:parent-style-name="Bekezdésalapbetűtípusa" style:family="text">
      <style:text-properties style:font-name="Times New Roman" fo:font-style="italic" style:font-style-asian="italic"/>
    </style:style>
    <style:style style:name="T133" style:parent-style-name="Bekezdésalapbetűtípusa" style:family="text">
      <style:text-properties style:font-name="Times New Roman"/>
    </style:style>
    <style:style style:name="T134" style:parent-style-name="Bekezdésalapbetűtípusa" style:family="text">
      <style:text-properties style:font-name="Times New Roman"/>
    </style:style>
    <style:style style:name="T135" style:parent-style-name="Bekezdésalapbetűtípusa" style:family="text">
      <style:text-properties style:font-name="Times New Roman"/>
    </style:style>
    <style:style style:name="T136" style:parent-style-name="Bekezdésalapbetűtípusa" style:family="text">
      <style:text-properties style:font-name="Times New Roman" fo:font-style="italic" style:font-style-asian="italic"/>
    </style:style>
    <style:style style:name="T137" style:parent-style-name="Bekezdésalapbetűtípusa" style:family="text">
      <style:text-properties style:font-name="Times New Roman"/>
    </style:style>
    <style:style style:name="T138" style:parent-style-name="Bekezdésalapbetűtípusa" style:family="text">
      <style:text-properties style:font-name="Times New Roman"/>
    </style:style>
    <style:style style:name="T139" style:parent-style-name="Bekezdésalapbetűtípusa" style:family="text">
      <style:text-properties style:font-name="Times New Roman"/>
    </style:style>
    <style:style style:name="T140" style:parent-style-name="Bekezdésalapbetűtípusa" style:family="text">
      <style:text-properties style:font-name="Times New Roman" fo:font-style="italic" style:font-style-asian="italic"/>
    </style:style>
    <style:style style:name="T141" style:parent-style-name="Bekezdésalapbetűtípusa" style:family="text">
      <style:text-properties style:font-name="Times New Roman"/>
    </style:style>
    <style:style style:name="T142" style:parent-style-name="Bekezdésalapbetűtípusa" style:family="text">
      <style:text-properties style:font-name="Times New Roman"/>
    </style:style>
    <style:style style:name="P143" style:parent-style-name="Textbody" style:family="paragraph">
      <style:text-properties style:font-name="Times New Roman" style:text-underline-type="single" style:text-underline-style="solid" style:text-underline-width="auto" style:text-underline-mode="continuous"/>
    </style:style>
    <style:style style:name="T144" style:parent-style-name="Bekezdésalapbetűtípusa" style:family="text">
      <style:text-properties style:font-name="Times New Roman"/>
    </style:style>
    <style:style style:name="T145" style:parent-style-name="Bekezdésalapbetűtípusa" style:family="text">
      <style:text-properties style:font-name="Times New Roman" fo:font-style="italic" style:font-style-asian="italic" style:font-style-complex="italic"/>
    </style:style>
    <style:style style:name="T146" style:parent-style-name="Bekezdésalapbetűtípusa" style:family="text">
      <style:text-properties style:font-name="Times New Roman"/>
    </style:style>
    <style:style style:name="T147" style:parent-style-name="Bekezdésalapbetűtípusa" style:family="text">
      <style:text-properties style:font-name="Times New Roman"/>
    </style:style>
    <style:style style:name="T148" style:parent-style-name="Bekezdésalapbetűtípusa" style:family="text">
      <style:text-properties style:font-name="Times New Roman"/>
    </style:style>
    <style:style style:name="T149" style:parent-style-name="Bekezdésalapbetűtípusa" style:family="text">
      <style:text-properties style:font-name="Times New Roman" fo:font-style="italic" style:font-style-asian="italic" style:font-style-complex="italic"/>
    </style:style>
    <style:style style:name="T150" style:parent-style-name="Bekezdésalapbetűtípusa" style:family="text">
      <style:text-properties style:font-name="Times New Roman"/>
    </style:style>
    <style:style style:name="T151" style:parent-style-name="Bekezdésalapbetűtípusa" style:family="text">
      <style:text-properties style:font-name="Times New Roman"/>
    </style:style>
    <style:style style:name="T152" style:parent-style-name="Bekezdésalapbetűtípusa" style:family="text">
      <style:text-properties style:font-name="Times New Roman"/>
    </style:style>
    <style:style style:name="T153" style:parent-style-name="Bekezdésalapbetűtípusa" style:family="text">
      <style:text-properties style:font-name="Times New Roman"/>
    </style:style>
    <style:style style:name="P154" style:parent-style-name="Textbody" style:family="paragraph">
      <style:text-properties style:font-name="Times New Roman"/>
    </style:style>
  </office:automatic-styles>
  <office:body>
    <office:text text:use-soft-page-breaks="true">
      <text:p text:style-name="P1">Workshops summaries</text:p>
      <text:p text:style-name="P2"/>
      <text:p text:style-name="P3">March 2024</text:p>
      <text:p text:style-name="P4">Hungarian University of Sports sciences</text:p>
      <text:p text:style-name="P5"/>
      <text:p text:style-name="P6"/>
      <text:p text:style-name="P7"/>
      <text:p text:style-name="P8">In collaboration with Dr. Csuka Botond.</text:p>
      <text:p text:style-name="P9"/>
      <text:p text:style-name="P10"/>
      <text:p text:style-name="P11"/>
      <text:p text:style-name="Textbody"><text:span text:style-name="T12">Workshop 1 :<text:s/></text:span><text:span text:style-name="T13">"Philosophy of Physical Education : Physical training and physical education, what differences?"</text:span></text:p>
      <text:p text:style-name="Textbody"><text:span text:style-name="T14">Summary:</text:span><text:span text:style-name="T15"><text:s/>The expression "physical education" is widely used nowadays. But in practice, are the physical educators really<text:s/></text:span><text:span text:style-name="T16">educating</text:span><text:span text:style-name="T17">? Or do they<text:s/></text:span><text:span text:style-name="T18">train</text:span><text:span text:style-name="T19">? Indeed, when "education" is about the body, the "educational practice" often tends to be about exercises, performance, abilities, skills... But "education" is not only about this kind of things. Education is overall about "improvement of the person". So, even if improvement of the body skills of a person might though as a kind of improvement of the person (</text:span><text:span text:style-name="T20">i.e.</text:span><text:span text:style-name="T21"><text:s/>as educational), we have to think a twofold question:</text:span></text:p>
      <text:p text:style-name="P22">1) are all physical improvement educational?</text:p>
      <text:p text:style-name="P23">2) what makes a physical improvement educational?</text:p>
      <text:p text:style-name="Textbody"><text:span text:style-name="T24">We will argue that the physical improvement is not educational if it does not imply a "soul improvement". By this, we mean that, in order to be educational, physical education is in fact a way to develop some kind of virtue. In other words, as all education, physical<text:s/></text:span><text:span text:style-name="T25">education</text:span><text:span text:style-name="T26"><text:s/>is part of<text:s/></text:span><text:span text:style-name="T27">ethics</text:span><text:span text:style-name="T28"><text:s/>development.</text:span></text:p>
      <text:p text:style-name="P29"/>
      <text:p text:style-name="Textbody"><text:span text:style-name="T30">Session 1 :</text:span><text:span text:style-name="T31"><text:s/>Education and training</text:span></text:p>
      <text:p text:style-name="P32">What is education ? And what is training ? In this session we will examine the differences between those two terms that are often confused. This will be useful in the aim of distinguish physical education and physical training. We will conclude that physical education, as for all kind of education, is about some kind of good for its own sake.</text:p>
      <text:p text:style-name="P33"/>
      <text:p text:style-name="Textbody"><text:span text:style-name="T34">Session 2 :</text:span><text:span text:style-name="T35"><text:s/>Education, body and virtue</text:span></text:p>
      <text:p text:style-name="P36">In the first session we have shown that physical education is about the search of some kind of good. But what good is the physical education is about ? Furthermore, is that good isolated or related to other goods of education ? We will argue that physical education is another way to develop goods that are related with the body but not solely. Physical education is manner of cultivate virtues that are the aim of the education.</text:p>
      <text:p text:style-name="P37"/>
      <text:soft-page-break/>
      <text:p text:style-name="Textbody"><text:span text:style-name="T38">Session 3 :</text:span><text:span text:style-name="T39"><text:s/>Virtuist physical education</text:span></text:p>
      <text:p text:style-name="P40">If physical education is a way to cultivate virtues, how can or should we conceive physical education ? In other words, what are the principles around which we have to build a physical education ? On the contrary, what temptations are there that can pervert physical education and reduce it to physical training ? We will argue that if physical training might be part of physical education, a virtuist physical education widely exceed the aim of performance and sport.</text:p>
      <text:p text:style-name="P41"/>
      <text:p text:style-name="P42">References :</text:p>
      <text:p text:style-name="Textbody"><text:span text:style-name="T43">Aristotle, (-350),<text:s/></text:span><text:span text:style-name="T44">Nicomachean ethics</text:span><text:span text:style-name="T45">, url :<text:s/></text:span><text:a xlink:href="https://classics.mit.edu/Aristotle/nicomachaen.html" office:target-frame-name="_top" xlink:show="replace"><text:span text:style-name="T46">https://classics.mit.edu/Aristotle/nicomachaen.html</text:span></text:a></text:p>
      <text:p text:style-name="Textbody"><text:span text:style-name="T47">Hursthouse, R., and Pettigrove G. (2023), Virtue Ethics,<text:s/></text:span><text:span text:style-name="Kiemelés">The Stanford Encyclopedia of Philosophy</text:span><text:span text:style-name="T48">, Edward N. Zalta &amp; Uri Nodelman (eds.), url :<text:s/></text:span><text:a xlink:href="https://plato.stanford.edu/archives/fall2023/entries/ethics-virtue/" office:target-frame-name="_top" xlink:show="replace"><text:span text:style-name="T49">https://plato.stanford.edu/archives/fall2023/entries/ethics-virtue/</text:span></text:a></text:p>
      <text:p text:style-name="Textbody"><text:span text:style-name="T50">Foot, P. (2003), The natural goodness,<text:s/></text:span><text:span text:style-name="T51">‎</text:span><text:span text:style-name="T52">Clarendon Press</text:span></text:p>
      <text:p text:style-name="Textbody"><text:span text:style-name="T53">Kraut, R., (2022) Aristotle’s Ethics,<text:s/></text:span><text:span text:style-name="T54">The Stanford Encyclopedia of Philosophy</text:span><text:span text:style-name="T55">, in Edward N. Zalta &amp; Uri Nodelman (eds.), url :<text:s/></text:span><text:a xlink:href="https://plato.stanford.edu/archives/fall2022/entries/aristotle-ethics" office:target-frame-name="_top" xlink:show="replace"><text:span text:style-name="T56">https://plato.stanford.edu/archives/fall2022/entries/aristotle-ethics</text:span></text:a></text:p>
      <text:p text:style-name="Textbody"><text:span text:style-name="T57">Peters, R. S. (2010a). Education as Initiation. In R. Archambault (Ed.),<text:s/></text:span><text:span text:style-name="T58">Philisophical analysis and education</text:span><text:span text:style-name="T59"><text:s/>(pp. 59–75). Routledge.</text:span></text:p>
      <text:p text:style-name="Textbody"><text:span text:style-name="T60">Peters, R. S. (2010b).<text:s/></text:span><text:span text:style-name="T61">The concept of education</text:span><text:span text:style-name="T62">. Routledge.</text:span></text:p>
      <text:p text:style-name="Textbody"><text:span text:style-name="T63">Pouivet, R. (2008). Vertus épistémiques, émotions cognitives et éducation.<text:s/></text:span><text:span text:style-name="T64">Éducation et Didactique 2</text:span><text:span text:style-name="T65">(3), 123–139. https://doi.org/10.4000/educationdidactique.380</text:span></text:p>
      <text:p text:style-name="P66"><text:span text:style-name="T67">Pouivet, R. (2020).<text:s/></text:span><text:span text:style-name="T68">L’éthique intellectuelle</text:span><text:span text:style-name="T69">. Librairie Philosophique Vrin.</text:span></text:p>
      <text:p text:style-name="P70"><text:span text:style-name="T71">Scheffler, I., (1966),<text:s/></text:span><text:span text:style-name="T72">The langage of education</text:span><text:span text:style-name="T73">, Charles C. Thomas</text:span></text:p>
      <text:p text:style-name="P74"><text:span text:style-name="T75">Scheffler, I., (1978),<text:s/></text:span><text:span text:style-name="T76">Conditions of knowledge</text:span><text:span text:style-name="T77">, University of Chicago Press <text:s/></text:span></text:p>
      <text:p text:style-name="P78"/>
      <text:p text:style-name="Textbody"><text:span text:style-name="T79">Workshop 2 :</text:span><text:span text:style-name="T80"><text:s/>"Modern Body Culture : The Freinet's pedagogy, a critique of the capitalist body."</text:span></text:p>
      <text:p text:style-name="Textbody"><text:span text:style-name="T81">Summary:</text:span><text:span text:style-name="T82"><text:s/>Elise and Celestin Freinet are a couple of French teachers very famous in France. The Freinet were the founders of an educational movement during the XXth century which is still powerful nowadays among primary teachers. Their pedagogy was not only about learning or growing, but about life. More than a pedagogy, the Freinet's pedagogy could be seen as a philosophy. In this philosophical pedagogy, the body is an important question. For the Freinet, nothing is possible in education with a bad development of the body, with a bad health or with bad corporal habits. That is why a part of the Freinet's pedagogy aims the constitution of a vigorous body of the child. Nutrition, hygiene, physical activities, outdoor works are as important as mathematics, science, literature or arts. Moreover, the question of the body is acutest in a society that multiplies the opportunities to harm it. Capitalist society is seen by the Freinet as a society<text:s/></text:span><text:soft-page-break/><text:span text:style-name="T83">responsible for degeneration of the body of all men. And since a strong body is needed for education, education is not really possible in a capitalist society. Children have to be "taken out" of that society and physically regenerated so that they can be educated. The Freinet's school was build and organized in this purpose.</text:span></text:p>
      <text:p text:style-name="P84">In this workshop I will present this aspect of the Freinet's pedagogy. The goal is not to promote this pedagogy but rather to revive that question.</text:p>
      <text:p text:style-name="P85"/>
      <text:p text:style-name="Textbody"><text:span text:style-name="T86">Session 1 :</text:span><text:span text:style-name="T87"><text:s/>Biography of Celestin and Elise Freinet</text:span></text:p>
      <text:p text:style-name="P88">In this first session, I will introduce the life of Celestin and Elise Freinet. Indeed, their pedagogy is deeply rooted in the experiences in which they came through. A root is to be seek in the Celestin’s experience of World Word I. Another root is to find in the tuberculosis of Elise. And a third root lies in the meeting of Elise and Celestin, meeting that melt the two first roots.</text:p>
      <text:p text:style-name="P89"/>
      <text:p text:style-name="Textbody"><text:span text:style-name="T90">Session 2 :</text:span><text:span text:style-name="T91"><text:s/>A naturist philosophy</text:span></text:p>
      <text:p text:style-name="P92">Although the Freinet’s pedagogy is about traditional school knowledge, it is also about the body. But how and why ? As we will see in this session, we can characterize the Freinet’s pedagogy as a naturist pedagogy. It means that, in order to understand this pedagogy, we have to replace it in the naturist perspective. As we will see, naturist philosophy is broadly about the body… but also of the mind. In this session, we will try to relate the naturist philosophy and the Freinet’s though.</text:p>
      <text:p text:style-name="P93"/>
      <text:p text:style-name="Textbody"><text:span text:style-name="T94">Session 3 :</text:span><text:span text:style-name="T95"><text:s/>Naturist education pratices</text:span></text:p>
      <text:p text:style-name="P96">Once we have understood the Freinet’s philosophy, we can easily understand the educational practices linked with this philosophy. In this session, we will read the Freinet’s pedagogy through a naturist frame work. Mainly we will highlight the bodily practices that are included in this pedagogy, practices that are often forgotten or misunderstood by the practitioners of this pedagogy.</text:p>
      <text:p text:style-name="P97"/>
      <text:p text:style-name="Textbody"><text:span text:style-name="T98">References :</text:span></text:p>
      <text:p text:style-name="P99">There are not many references in English talking about Freinet's pedagogy. Here are some sources in English to learn more about it as well as those I will rely on :</text:p>
      <text:p text:style-name="Textbody"><text:span text:style-name="T100">Freinet, C. (1968).<text:s/></text:span><text:span text:style-name="T101">Essai de psychologie Tome 1.<text:s/></text:span><text:span text:style-name="T102">Delachaux &amp; Niestle.</text:span></text:p>
      <text:p text:style-name="Textbody"><text:span text:style-name="T103">Freinet, E. (1974).<text:s/></text:span><text:span text:style-name="T104">L'ecole Freinet reserve d'enfants.</text:span><text:span text:style-name="T105"><text:s/>Maspero.</text:span></text:p>
      <text:p text:style-name="Textbody"><text:span text:style-name="T106">Freinet, C. (1990),<text:s/></text:span><text:span text:style-name="T107">The Wisdom of Matthew</text:span><text:span text:style-name="T108">, Edwin Mellen Press, ISBN 0-88946-795-1</text:span></text:p>
      <text:p text:style-name="Textbody"><text:span text:style-name="T109">Freinet, C. (1993), E</text:span><text:span text:style-name="T110">ducation Through Work</text:span><text:span text:style-name="T111">, Edwin Mellen Press</text:span></text:p>
      <text:p text:style-name="Textbody"><text:span text:style-name="T112">Freinet, C. &amp; E. (1962).<text:s/></text:span><text:span text:style-name="T113">Vous avez un enfant.</text:span><text:span text:style-name="T114"><text:s/>Ed. La Table Ronde.</text:span></text:p>
      <text:p text:style-name="Textbody"><text:span text:style-name="T115">Freinet, E. (1974).<text:s/></text:span><text:span text:style-name="T116">Naissance d'une pédagogie populaire, histoire de l'école moderne Pédagogie Freinet.<text:s/></text:span><text:span text:style-name="T117">Maspero.</text:span></text:p>
      <text:p text:style-name="Textbody"><text:span text:style-name="T118">Go, H.-L., (2007),<text:s/></text:span><text:span text:style-name="T119">Freinet à Vence. Vers une reconstruction de la forme scolaire</text:span><text:span text:style-name="T120">, PUR</text:span></text:p>
      <text:soft-page-break/>
      <text:p text:style-name="Textbody"><text:span text:style-name="T121">Go, H. &amp; Riondet, X. (2023). La machine Freinet : une aventure intellectuelle.<text:s/></text:span><text:span text:style-name="T122">Éducation &amp; didactique</text:span><text:span text:style-name="T123">, 17, 125-131.<text:s/></text:span><text:a xlink:href="https://doi.org/10.4000/educationdidactique.11429" office:target-frame-name="_top" xlink:show="replace"><text:span text:style-name="T124">https://doi.org/10.4000/educationdidactique.11429</text:span></text:a></text:p>
      <text:p text:style-name="Textbody"><text:span text:style-name="T125">Nowak-Frabrikowsky K. (1992), Freinet’s concept of teachers and theory of teaching, McGill Journal of education, vol. 27, n°1. Url :<text:s/></text:span><text:a xlink:href="https://mje.mcgill.ca/article/viewFile/8015/5943" office:target-frame-name="_top" xlink:show="replace"><text:span text:style-name="T126">https://mje.mcgill.ca/article/viewFile/8015/5943</text:span></text:a></text:p>
      <text:p text:style-name="Textbody"><text:bookmark-start text:name="apa_FR"/><text:bookmark-end text:name="apa_FR"/><text:span text:style-name="T127">Riondet, X. (2021). Les pédagogues de l’éducation nouvelle et les expériences naturistes.<text:s/></text:span><text:span text:style-name="T128">Corps</text:span><text:span text:style-name="T129">, 19, 65-75.<text:s/></text:span><text:a xlink:href="https://doi.org/10.3917/corp1.019.0065" office:target-frame-name="_top" xlink:show="replace"><text:span text:style-name="T130">https://doi.org/10.3917/corp1.019.0065</text:span></text:a></text:p>
      <text:p text:style-name="Textbody"><text:bookmark-start text:name="apa_FR1"/><text:bookmark-end text:name="apa_FR1"/><text:span text:style-name="T131">Riondet, X. (2019). Œuvre conjuguée et division du travail au sein d’un couple de militants pédagogiques : Élise et Célestin Freinet.<text:s/></text:span><text:span text:style-name="T132">Les Études Sociales</text:span><text:span text:style-name="T133">, 170, 203-225.<text:s/></text:span><text:a xlink:href="https://doi.org/10.3917/etsoc.170.0203" office:target-frame-name="_top" xlink:show="replace"><text:span text:style-name="T134">https://doi.org/10.3917/etsoc.170.0203</text:span></text:a></text:p>
      <text:p text:style-name="Textbody"><text:bookmark-start text:name="apa_FR2"/><text:bookmark-end text:name="apa_FR2"/><text:span text:style-name="T135">Riondet, X. &amp; Go, H. (2017). Le corps chez les éducateurs marxo-naturistes pendant l’Entre-deux-guerres. Une écologie corporelle et une politique de l’ordinaire ?.<text:s/></text:span><text:span text:style-name="T136">Corps</text:span><text:span text:style-name="T137">, 15, 45-55.<text:s/></text:span><text:a xlink:href="https://doi.org/10.3917/corp1.015.0045" office:target-frame-name="_top" xlink:show="replace"><text:span text:style-name="T138">https://doi.org/10.3917/corp1.015.0045</text:span></text:a></text:p>
      <text:p text:style-name="Textbody"><text:bookmark-start text:name="apa_FR3"/><text:bookmark-end text:name="apa_FR3"/><text:span text:style-name="T139">Riondet, X. (2016). Une expérience d’éducation régénératrice : l’École Freinet à Vence (1934-1939).<text:s/></text:span><text:span text:style-name="T140">Les Études Sociales</text:span><text:span text:style-name="T141">, 163, 151-171.<text:s/></text:span><text:a xlink:href="https://doi.org/10.3917/etsoc.163.0151" office:target-frame-name="_top" xlink:show="replace"><text:span text:style-name="T142">https://doi.org/10.3917/etsoc.163.0151</text:span></text:a></text:p>
      <text:p text:style-name="P143">On the web :</text:p>
      <text:p text:style-name="Textbody"><text:span text:style-name="T144">Global education and diversity,<text:s/></text:span><text:span text:style-name="T145">Celestin Freinet, the modern mythology</text:span><text:span text:style-name="T146"><text:s/></text:span><text:a xlink:href="https://globaleduca.hypotheses.org/med-the-museum-global-education-and-cultural-diversity/autonomy-pedagogy-educators-gallery/the-modern-school-movement/celestine-ferrer-the-modern-methodology" office:target-frame-name="_top" xlink:show="replace"><text:span text:style-name="T147">https://globaleduca.hypotheses.org/med-the-museum-global-education-and-cultural-diversity/autonomy-pedagogy-educators-gallery/the-modern-school-movement/celestine-ferrer-the-modern-methodology</text:span></text:a></text:p>
      <text:p text:style-name="Textbody"><text:span text:style-name="T148">AQED,<text:s/></text:span><text:span text:style-name="T149">Freinet Pedagogy</text:span><text:span text:style-name="T150">,<text:s/></text:span><text:a xlink:href="https://www.aqed.qc.ca/en/node/162" office:target-frame-name="_top" xlink:show="replace"><text:span text:style-name="T151">https://www.aqed.qc.ca/en/node/162</text:span></text:a></text:p>
      <text:p text:style-name="Textbody"><text:span text:style-name="T152">Célestin Freinet nursery, Célestin Freinet pedagogy,<text:s/></text:span><text:a xlink:href="https://crechecelestinfreinet.fr/?page_id=234&amp;lang=en" office:target-frame-name="_top" xlink:show="replace"><text:span text:style-name="T153">https://crechecelestinfreinet.fr/?page_id=234&amp;lang=en</text:span></text:a></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ál" style:display-name="Normál" style:family="paragraph">
      <style:text-properties fo:hyphenate="false"/>
    </style:style>
    <style:style style:name="Bekezdésalapbetűtípusa" style:display-name="Bekezdés alapbetűtípus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Times New Roman" style:font-name-asian="Times New Roman" fo:hyphenate="false"/>
    </style:style>
    <style:style style:name="Képaláírás" style:display-name="Képaláírás" style:family="paragraph" style:parent-style-name="Standard">
      <style:paragraph-properties text:number-lines="false" fo:margin-top="0.0833in" fo:margin-bottom="0.0833in"/>
      <style:text-properties style:font-name-asian="Calib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Times New Roman" style:font-name-asian="Times New Roman"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Kiemelés" style:display-name="Kiemelé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árványkövi Ferenc</meta:initial-creator>
    <dc:creator>Márványkövi Ferenc</dc:creator>
    <meta:creation-date>2024-03-07T14:55:00Z</meta:creation-date>
    <dc:date>2024-03-07T14:55:00Z</dc:date>
    <meta:template xlink:href="Normal.dotm" xlink:type="simple"/>
    <meta:editing-cycles>2</meta:editing-cycles>
    <meta:editing-duration>PT60S</meta:editing-duration>
    <meta:document-statistic meta:page-count="4" meta:paragraph-count="19" meta:word-count="1245" meta:character-count="9823" meta:row-count="71" meta:non-whitespace-character-count="8597"/>
  </office:meta>
</office:document-meta>
</file>